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4.9583in"/>
          <style:tab-stop style:type="left" style:position="5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margin-bottom="0.0833in" fo:line-height="150%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line-height="150%" fo:margin-left="0.1965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48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49" style:parent-style-name="Standard" style:list-style-name="WW8Num1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0" style:parent-style-name="Standard" style:list-style-name="WW8Num1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1" style:parent-style-name="Standard" style:list-style-name="WW8Num1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line-height="150%">
        <style:tab-stops>
          <style:tab-stop style:type="left" style:position="0.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line-height="150%">
        <style:tab-stops>
          <style:tab-stop style:type="left" style:position="0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line-height="150%" fo:margin-left="-0.0104in">
        <style:tab-stops>
          <style:tab-stop style:type="left" style:position="-0.0104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 fo:line-height="150%" fo:margin-left="0.6437in">
        <style:tab-stops>
          <style:tab-stop style:type="left" style:position="0.87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 fo:line-height="150%" fo:margin-left="0.6437in">
        <style:tab-stops>
          <style:tab-stop style:type="left" style:position="0.87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justify" fo:line-height="150%" fo:margin-left="0.6437in">
        <style:tab-stops>
          <style:tab-stop style:type="left" style:position="0.87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7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1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2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3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4" style:parent-style-name="Standard" style:list-style-name="WW8Num1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4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line-height="150%">
        <style:tab-stops>
          <style:tab-stop style:type="left" style:position="0.1458in"/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style:text-autospace="none" style:line-height-at-least="0.25in">
        <style:tab-stops>
          <style:tab-stop style:type="center" style:position="3.25in"/>
        </style:tab-stops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8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3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line-height="150%" fo:margin-left="0.25in" fo:text-indent="-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  <style:tab-stop style:type="left" style:position="0.3125in"/>
        </style:tab-stops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27" style:parent-style-name="Standard" style:family="paragraph">
      <style:paragraph-properties style:text-autospace="none" fo:text-align="center" fo:margin-right="0.0354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center" fo:margin-right="0.0354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line-height="150%" fo:margin-right="0.0354in"/>
      <style:text-properties style:font-name="Times New Roman CE" style:font-name-asian="Times New Roman CE" style:font-name-complex="Times New Roman CE" fo:color="#000000"/>
    </style:style>
    <style:style style:name="P130" style:parent-style-name="Standard" style:family="paragraph">
      <style:paragraph-properties style:text-autospace="none" fo:line-height="150%" fo:margin-right="0.0354in"/>
      <style:text-properties style:font-name="Times New Roman CE" style:font-name-asian="Times New Roman CE" style:font-name-complex="Times New Roman CE" fo:color="#000000"/>
    </style:style>
    <style:style style:name="P131" style:parent-style-name="Standard" style:list-style-name="WW8Num3" style:family="paragraph">
      <style:paragraph-properties style:text-autospace="none" fo:line-height="150%" fo:margin-left="0.2958in" fo:text-indent="-0.2958in">
        <style:tab-stops>
          <style:tab-stop style:type="left" style:position="0.2958in"/>
          <style:tab-stop style:type="left" style:position="0.3125in"/>
          <style:tab-stop style:type="left" style:position="1.4375in"/>
        </style:tab-stops>
      </style:paragraph-properties>
      <style:text-properties style:font-name="Times New Roman CE" style:font-name-asian="Times New Roman CE" style:font-name-complex="Times New Roman CE" fo:color="#000000"/>
    </style:style>
    <style:style style:name="P132" style:parent-style-name="Standard" style:family="paragraph">
      <style:paragraph-properties style:text-autospace="none" fo:line-height="150%">
        <style:tab-stops>
          <style:tab-stop style:type="left" style:position="0.1875in"/>
          <style:tab-stop style:type="center" style:position="3.25in"/>
        </style:tab-stops>
      </style:paragraph-properties>
    </style:style>
    <style:style style:name="T133" style:parent-style-name="Domyślnaczcionkaakapitu" style:family="text"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T13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style:line-height-at-least="0.25in" fo:margin-left="0.25in" fo:text-indent="-0.25in">
        <style:tab-stops/>
      </style:paragraph-properties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center" style:line-height-at-least="0.25in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center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49" style:parent-style-name="Standard" style:family="paragraph">
      <style:paragraph-properties style:text-autospace="none" fo:margin-bottom="0.0833in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0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1" style:parent-style-name="Standard" style:family="paragraph">
      <style:paragraph-properties style:text-autospace="none" style:line-height-at-least="0.25in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Znak sprawy 01/10/2011. <text:s text:c="51"/><text:s text:c="45"/><text:s/><text:s text:c="2"/>Załącznik nr <text:s/>6<text:s text:c="31"/></text:p>
      <text:p text:style-name="P3"><text:s text:c="64"/><text:s text:c="66"/></text:p>
      <text:p text:style-name="P4"/>
      <text:p text:style-name="P5"/>
      <text:p text:style-name="P6">U <text:s/>M <text:s/>O <text:s/>W <text:s/>A <text:s text:c="3"/>O <text:s text:c="4"/>R <text:s/>O <text:s/>B <text:s/>O <text:s/>T <text:s/>Y <text:s text:c="4"/>B <text:s/>U <text:s/>D <text:s/>O <text:s/>W <text:s/>L <text:s/>A <text:s/>N <text:s/>E<text:s/><text:line-break/></text:p>
      <text:p text:style-name="P7">zawarta w dniu <text:s/>…. listopada 2011 r. w Zielonej Górze</text:p>
      <text:p text:style-name="P8">pomiędzy: <text:s text:c="34"/></text:p>
      <text:p text:style-name="P9"/>
      <text:p text:style-name="P10"><text:s text:c="15"/><text:s text:c="28"/>Medyczne Studium Zawodowe</text:p>
      <text:p text:style-name="P11"><text:s text:c="43"/>Zielona Góra ul. Wazów 44</text:p>
      <text:p text:style-name="P12"/>
      <text:p text:style-name="P13">zwanym dalej „ZAMAWIAJĄCYM”, <text:s/>reprezentowanym przez:</text:p>
      <text:p text:style-name="P14"/>
      <text:p text:style-name="P15"><text:s text:c="13"/>Jarosław Marcinkowski <text:s text:c="24"/>– Dyrektor</text:p>
      <text:p text:style-name="P16"><text:s text:c="8"/><text:s text:c="4"/>Maria Bartoszko <text:s text:c="35"/>– Główny Księgowy</text:p>
      <text:p text:style-name="P17">a</text:p>
      <text:p text:style-name="P18">…………………………………………………………………………</text:p>
      <text:p text:style-name="P19">…………………………………………………………………………..</text:p>
      <text:p text:style-name="P20">wpis do ewidencji działalności gospodarczej pod numerem …………………..</text:p>
      <text:p text:style-name="P21">Regon <text:s text:c="5"/>……………………… <text:s text:c="8"/>NIP <text:s/>…………………………….</text:p>
      <text:p text:style-name="P22">zwanym dalej „WYKONAWCĄ”,</text:p>
      <text:p text:style-name="P23">reprezentowanym przez:</text:p>
      <text:p text:style-name="P24"/>
      <text:p text:style-name="P25">…………………………………………………</text:p>
      <text:p text:style-name="P26"><text:span text:style-name="T27">W wyniku postępowania o udzielenie zamówienia zapytanie o cenę <text:s/>została zawarta umowa następującej treści:</text:span><text:span text:style-name="T28"><text:tab/></text:span></text:p>
      <text:p text:style-name="P29"><text:s text:c="82"/>§ 1</text:p>
      <text:p text:style-name="P30">1. ZAMAWIAJĄCY zleca, a WYKONAWCA zobowiązuje się wykonać:</text:p>
      <text:p text:style-name="P31"/>
      <text:p text:style-name="P32"><text:span text:style-name="T33">Temat</text:span><text:span text:style-name="T34">:</text:span></text:p>
      <text:p text:style-name="P35">Remont sali 32 i 33 oraz pomieszczeń kierownika administracyjno-gospodarczego</text:p>
      <text:p text:style-name="P36"/>
      <text:p text:style-name="P37"><text:span text:style-name="T38">Zakres robót</text:span><text:span text:style-name="T39">:</text:span></text:p>
      <text:p text:style-name="P40"/>
      <text:p text:style-name="P41"><text:span text:style-name="T42">1</text:span><text:span text:style-name="T43">. Zakresem robót<text:s/></text:span><text:span text:style-name="T44">zawartym w kosztorysie ofertowym stanowiącym załącznik do SIWZ, specyfikacją techniczną</text:span></text:p>
      <text:p text:style-name="P45"/>
      <text:soft-page-break/>
      <text:p text:style-name="P46"><text:tab/>§ 2</text:p>
      <text:p text:style-name="P47">1).Za wykonanie przedmiotu umowy ustala się wynagrodzenie, zgodnie z wynagrodzeniem podanym kosztorysie ofertowym, w formie ryczałtu ilościowo-wartościowego, na kwotę:<text:line-break/>ogółem netto:…………………<text:s/>zł..(słownie : ……………………… <text:s/>złotych <text:s/>.. /100), ogółem brutto: <text:s/>……………..<text:s/>zł<text:s/>(słownie: ………………………….. <text:s/>złotych <text:s text:c="5"/>../100 w tym podatek <text:s/>VAT 23<text:s/>% , co stanowi kwotę <text:s/>………………..<text:s/><text:s/>złotych</text:p>
      <text:p text:style-name="P48"/>
      <text:list text:style-name="WW8Num1">
        <text:list-item text:start-value="2">
          <text:p text:style-name="P49">Kwota podana w ust. 1 nie może ulec zwiększeniu.</text:p>
        </text:list-item>
        <text:list-item>
          <text:p text:style-name="P50">Wynagrodzenie WYKONAWCY ustalone zostało w oparciu o szczegółowy kosztorys ofertowy</text:p>
        </text:list-item>
        <text:list-item>
          <text:p text:style-name="P51">Zamawiający dopuszcza fakturowanie częściowe</text:p>
        </text:list-item>
      </text:list>
      <text:p text:style-name="P52">§ 3</text:p>
      <text:p text:style-name="P53"><text:s/></text:p>
      <text:p text:style-name="P54"/>
      <text:p text:style-name="P55">WYKONAWCA zobowiązuje się<text:s/>wykonać całkowity zakres robót objętych niniejszą umową w terminie; <text:s text:c="3"/></text:p>
      <text:p text:style-name="P56">do dnia - <text:s/>30 grudnia<text:s/>2011r.</text:p>
      <text:p text:style-name="P57"/>
      <text:p text:style-name="P58">.ZAMAWIAJĄCY może odstąpić od umowy z winy WYKONAWCY w przypadku zagrożenia terminów wykonania.</text:p>
      <text:p text:style-name="P59">§ 4</text:p>
      <text:p text:style-name="P60">1).WYKONAWCA zobowiązuje się do realizacji przedmiotu umowy zgodnie z jej postanowieniami, warunkami określonymi w kosztorysie ofertowym, wskazaniami nadzoru inwestorskiego, obowiązującymi warunkami technicznymi, normami państwowymi i branżowymi oraz Prawem budowlanym i przepisami przewidzianymi dla tego rodzaju robót. <text:s/></text:p>
      <text:p text:style-name="P61">§ 5</text:p>
      <text:p text:style-name="P62">1).Do zawarcia umowy przez Wykonawcę z podwykonawcą wymagana jest każdorazowo zgoda</text:p>
      <text:p text:style-name="P63">Zamawiającego na piśmie.</text:p>
      <text:p text:style-name="P64">2).Wykonawca ponosi pełną odpowiedzialność za jakość i terminowość robót wykonywanych przez <text:s text:c="2"/>podwykonawców.</text:p>
      <text:p text:style-name="P65">3).Zamawiający i<text:s/>Wykonawca ponoszą solidarną odpowiedzialność za zapłatę wynagrodzenia za roboty wykonane przez podwykonawców</text:p>
      <text:p text:style-name="P66">§ 6</text:p>
      <text:p text:style-name="P67"/>
      <text:p text:style-name="P68">1. <text:s/>Przedstawicielem ZAMAWIAJĄCEGO na terenie robót jest:</text:p>
      <text:p text:style-name="P69"><text:s/><text:tab/>Inspektor nadzoru – …inż. Krzysztof Witrylak</text:p>
      <text:p text:style-name="P70"/>
      <text:p text:style-name="P71">2. <text:s/>Przedstawicielem WYKONAWCY – kierownikiem robót na terenie robót jest:</text:p>
      <text:p text:style-name="P72"><text:tab/>……………………….</text:p>
      <text:soft-page-break/>
      <text:p text:style-name="P73">§ 7</text:p>
      <text:p text:style-name="P74">1). ZAMAWIAJĄCY w dniu wprowadzenia na teren wykonania robót:</text:p>
      <text:p text:style-name="P75">a. przekaże WYKONAWCY plac budowy</text:p>
      <text:p text:style-name="P76">b.wskaże miejsce poboru wody, energii elektrycznej oraz miejsca odprowadzenia ścieków,</text:p>
      <text:p text:style-name="P77">c.wskaże WYKONAWCY<text:s/>miejsce na składowanie materiałów i narzędzi.</text:p>
      <text:p text:style-name="P78">2). WYKONAWCA zobowiązuje się:</text:p>
      <text:p text:style-name="P79">3).zabezpieczyć pod względem bhp i ppoż. miejsca wykonania robót oraz miejsca składowania materiałów – zgodnie z przepisami,</text:p>
      <text:p text:style-name="P80">4)przedmiot umowy wykonać z własnych materiałów przy<text:s/>uwzględnieniu preferencji krajowych,</text:p>
      <text:list text:style-name="WW8Num1" text:continue-numbering="true">
        <text:list-item>
          <text:p text:style-name="P81">w trakcie realizacji robót utrzymywać miejsca robót w porządku, składować wszelkie urządzenia pomocnicze i materiały oraz na bieżąco usuwać odpady i śmieci<text:s/><text:line-break/>w miejscu wyznaczonym przez ZAMAWIAJĄCEGO</text:p>
        </text:list-item>
        <text:list-item>
          <text:p text:style-name="P82">zabezpieczyć miejsce<text:s/>wykonania robót (mienie ZAMAWIAJĄCEGO i WYKONAWCY) przed kradzieżą, przejmując skutki finansowe z tego tytułu,</text:p>
        </text:list-item>
        <text:list-item>
          <text:p text:style-name="P83">realizować przedmiot niniejszej umowy z należytą starannością, nie dopuszczając do jakichkolwiek zniszczeń bądź szkód w obrębie udostępnionego obiektu (frontu robót).</text:p>
        </text:list-item>
        <text:list-item>
          <text:p text:style-name="P84">przed przekazaniem obiektu, tj. przed podpisaniem bezusterkowego protokołu odbioru końcowego, usunąć we własnym zakresie i na własny koszt, wszelkie szkody wynikłe z winy WYKONAWCY w trakcie realizowanych przez niego robót lub pokryć<text:s/>koszt ich usunięcia,</text:p>
        </text:list-item>
      </text:list>
      <text:p text:style-name="P85">§ 8</text:p>
      <text:p text:style-name="P86"/>
      <text:p text:style-name="P87">1). <text:s/>ZAMAWIAJĄCY wyznacza datę rozpoczęcia czynności odbioru końcowego robót na 2 dni robocze, przed terminem zakończenia robót, określonym w § 3 ust. 2.</text:p>
      <text:p text:style-name="P88">2). W przypadku gotowości WYKONAWCY do wcześniejszego rozpoczęcia czynności<text:s/>odbioru końcowego, niż wskazany w ust. 1, ZAMAWIAJĄCY rozpocznie odbiór końcowy, w terminie 2 dni roboczych, od daty zgłoszenia gotowości.</text:p>
      <text:p text:style-name="P89">3). Zakończenie czynności odbioru nastąpi nie później niż w terminie 2 dni roboczych,<text:s/><text:line-break/>od momentu rozpoczęcia, chyba<text:s/>że zajdą przesłanki określone w ust. 5.</text:p>
      <text:p text:style-name="P90">4). WYKONAWCA w dniu przystąpienia do odbioru końcowego przedłoży ZAMAWIAJĄCEMU atesty, certyfikaty i aprobaty zastosowanych materiałów budowlanych.</text:p>
      <text:p text:style-name="P91">5). W razie stwierdzenia nieprawidłowości bądź wad w trakcie odbiorów częściowych lub odbioru końcowego, WYKONAWCA obowiązany jest je wszystkie usunąć w terminie wskazanym przez ZAMAWIAJĄCEGO.</text:p>
      <text:p text:style-name="P92">6). Podpisanie protokołu bezusterkowego odbioru końcowego nastąpi po stwierdzeniu braku zastrzeżeń do zrealizowanego przedmiotu umowy bądź po usunięciu wszelkich wad i nieprawidłowości stwierdzonych i zaprotokołowanych w trakcie odbioru.</text:p>
      <text:p text:style-name="P93">7). Data podpisania bezusterkowego protokołu końcowego odbioru jest datą zakończenia robót i<text:s/><text:soft-page-break/>przejęcia przedmiotu umowy i terminem rozpoczęcia okresu gwarancji i rękojmi.</text:p>
      <text:p text:style-name="P94">§ 9</text:p>
      <text:p text:style-name="P95">1). Rozliczenie robót nastąpi fakturą wystawioną na podstawie podpisanego przez ZAMAWIAJĄCEGO bezusterkowego protokołu odbioru końcowego .</text:p>
      <text:p text:style-name="P96">2). WYKONAWCA zobowiązuje się do wystawienia faktury nie później niż w terminie 14 dni, od daty <text:s/>podpisania bezusterkowego protokółu odbioru.</text:p>
      <text:p text:style-name="P97">3). ZAMAWIAJĄCY zobowiązuje się do zapłaty faktury za wykonany przedmiot umowy przelewem na konto WYKONAWCY: <text:s/>w terminie 14 dni, od daty jej otrzymania, po dokonaniu ewentualnych potrąceń wynikłych z winy WYKONAWCY.</text:p>
      <text:p text:style-name="P98">4). Za termin zapłaty przyjmuje się datę obciążenia rachunku bankowego ZAMAWIAJĄCEGO.</text:p>
      <text:p text:style-name="P99">5). <text:s/>WYKONAWCA nie może bez pisemnej zgody ZAMAWIAJĄCEGO przelać wierzytelności na rzecz osób trzecich ani dokonać innych cesji związanych z realizacją niniejszej umowy. <text:s text:c="34"/></text:p>
      <text:p text:style-name="P100">6). ZAMAWIAJĄCY ma prawo potrącić kary umowne z należnego WYKONAWCY wynagrodzenia.</text:p>
      <text:p text:style-name="P101"><text:s text:c="10"/><text:tab/>§ 10</text:p>
      <text:p text:style-name="P102">1). Strony postanawiają, że odpowiedzialność WYKONAWCY z tytułu rękojmi za wady zostanie rozszerzona poprzez<text:s/>udzielenie pisemnej gwarancji na wykonane roboty.</text:p>
      <text:p text:style-name="P103">2). Termin gwarancji, na cały wykonany przedmiot niniejszej umowy określony w § 1, wynosi: ……………….miesięcy, licząc od dnia podpisania bezusterkowego protokołu odbioru końcowego.</text:p>
      <text:p text:style-name="P104">3). W razie stwierdzenia w toku<text:s/>czynności odbioru lub w okresie gwarancji lub rękojmi istnienia wad nie nadających się do usunięcia ZAMAWIAJĄCY może:</text:p>
      <text:p text:style-name="P105">- obniżyć wynagrodzenie za ten przedmiot odpowiednio do utraconej wartości <text:s/>użytkowej i <text:s text:c="5"/>technicznej, jeżeli wada umożliwia użytkowanie przedmiotu umowy zgodnie z jego przeznaczeniem,</text:p>
      <text:p text:style-name="P106">- <text:s/>żądać wykonania przedmiotu umowy po raz drugi na koszt WYKONAWCY, zachowując prawo żądania od WYKONAWCY naprawienia szkody wynikłej z opóźnienia oddania przedmiotu umowy, jeżeli wada uniemożliwia użytkowanie przedmiotu zgodnie z jego przeznaczeniem.</text:p>
      <text:p text:style-name="P107">4). O wykryciu wady ZAMAWIAJĄCY obowiązany jest zawiadomić Wykonawcę na piśmie <text:s text:c="17"/>telefonicznie lub meilem jednocześnie podając termin<text:s/><text:line-break/>i miejsce oględzin mających na celu jej stwierdzenie.</text:p>
      <text:p text:style-name="P108">5). W<text:s/>wyniku dokonania oględzin sporządzony zostanie protokół, w którym również ustalony zostanie termin usunięcia wad.</text:p>
      <text:p text:style-name="P109">6). Usunięcie wad winno być stwierdzone protokolarnie.</text:p>
      <text:p text:style-name="P110">7). WYKONAWCA nie może odmówić usunięcia wad powstałych z jego winy bez względu<text:s/><text:line-break/>na koszty, jakie będzie musiał ponieść. W przypadku gdy WYKONAWCA odmówi usunięcia wad powstałych z jego winy, ZAMAWIAJĄCY ma prawo zlecić usunięcie tych wad osobie trzeciej na koszt i ryzyko WYKONAWCY.</text:p>
      <text:p text:style-name="P111">8). W terminie 14 dni przed upływem terminu gwarancji ZAMAWIAJĄCY przystąpi do czynności odbioru ostatecznego, mającego na celu ustalenie stanu wykonanych robót i usunięcie wad okresu<text:s/><text:soft-page-break/>gwarancji.</text:p>
      <text:p text:style-name="P112">9). W przypadku niestawienia się WYKONAWCY w terminie wskazanym w ust. 8 niniejszego paragrafu, ZAMAWIAJĄCY dokona jednostronnego odbioru ostatecznego, który stanie się obowiązującym, i prześle jego treść na adres WYKONAWCY wskazany w umowie.</text:p>
      <text:p text:style-name="P113">10). ZAMAWIAJĄCY może dochodzić roszczeń także po upływie okresu gwarancji niezależnie<text:s/><text:line-break/>od rękojmi, jeżeli reklamował przed upływem<text:s/>tych terminów.</text:p>
      <text:p text:style-name="P114"/>
      <text:p text:style-name="P115"><text:tab/>§ 11</text:p>
      <text:p text:style-name="P116"/>
      <text:p text:style-name="P117">1. <text:s/>WYKONAWCA zapłaci ZAMAWIAJĄCEMU kary umowne:</text:p>
      <text:p text:style-name="P118">1). za zwłokę w wykonaniu przedmiotu umowy – w wysokości 0,2% wartości umowy <text:s text:c="2"/>brutto za każdy dzień zwłoki w realizacji przedmiotu niniejszej umowy,</text:p>
      <text:p text:style-name="P119">2). za zwłokę w usunięciu wad stwierdzonych przy odbiorach lub ujawnionych w okresie gwarancji i rękojmi – w wysokości 0,2% wartości umowy brutto za każdy dzień zwłoki, liczony od upływu terminu wyznaczonego na usunięcie wad.</text:p>
      <text:p text:style-name="P120">2). WYKONAWCA zapłaci ZAMAWIAJĄCEMU odszkodowanie z tytułu nieuzasadnionego zerwania <text:s text:c="4"/>umowy w wysokości 20% wartości umowy brutto.</text:p>
      <text:p text:style-name="P121">3) . ZAMAWIAJĄCY zapłaci WYKONAWCY odszkodowanie z tytułu nieuzasadnionego zerwania umowy w wysokości 20% wartości umowy brutto, z tym że art. 77 ustawy o zamówieniach publicznych ma odpowiednio zastosowanie.</text:p>
      <text:p text:style-name="P122">4). Strony zastrzegają sobie prawo dochodzenia odszkodowania uzupełniającego przekraczającego wysokość naliczonych kar umownych.</text:p>
      <text:p text:style-name="P123">§ 12</text:p>
      <text:p text:style-name="P124"/>
      <text:p text:style-name="P125">1).<text:tab/>Zmiany niniejszej umowy wymagają dla swej ważności formy pisemnej pod rygorem nieważności.</text:p>
      <text:p text:style-name="P126"/>
      <text:p text:style-name="P127">§<text:s/>13</text:p>
      <text:p text:style-name="P128"/>
      <text:p text:style-name="P129">1). W razie zaistnienia istotnej zmiany okoliczności powodującej, że wykonanie umowy nie leży w</text:p>
      <text:p text:style-name="P130"><text:s/>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list text:style-name="WW8Num3">
        <text:list-item text:start-value="2">
          <text:p text:style-name="P131">Odstąpienie od umowy, o którym mowa w ust. 1, powinno nastąpić w formie pisemnej i<text:tab/>zawierać uzasadnienie pod rygorem nieważności takiego oświadczenia..</text:p>
        </text:list-item>
      </text:list>
      <text:p text:style-name="P132"><text:span text:style-name="T133"><text:s text:c="16"/></text:span><text:span text:style-name="T134"><text:tab/>§ 14</text:span></text:p>
      <text:p text:style-name="P135"/>
      <text:soft-page-break/>
      <text:p text:style-name="P136">1).<text:tab/>Spory powstałe na tle realizacji niniejszej umowy będą rozstrzygane przez sąd powszechny właściwy dla siedziby ZAMAWIAJĄCEGO.</text:p>
      <text:p text:style-name="P137">§ 15</text:p>
      <text:p text:style-name="P138"/>
      <text:p text:style-name="P139">W sprawach nieuregulowanych w umowie zastosowanie mają przepisy<text:s/>Kodeksu cywilnego, ustawy – Prawo budowlane .</text:p>
      <text:p text:style-name="P140"/>
      <text:p text:style-name="P141"/>
      <text:p text:style-name="P142">§ 16</text:p>
      <text:p text:style-name="P143"/>
      <text:p text:style-name="P144">Umowę sporządzono <text:s/>2<text:s/>jednobrzmiących egzemplarzach, po <text:s/>1<text:s/><text:s/>n<text:s/>egzemplarzu dla każdej ze Stron.</text:p>
      <text:p text:style-name="P145"><text:s text:c="2"/></text:p>
      <text:p text:style-name="P146"/>
      <text:p text:style-name="P147"><text:s text:c="2"/>............................................................<text:s/><text:s text:c="36"/>.............................................</text:p>
      <text:p text:style-name="P148">WYKONAWCA <text:s text:c="10"/><text:tab/><text:s text:c="25"/>ZAMAWIAJĄCY</text:p>
      <text:p text:style-name="P149"/>
      <text:p text:style-name="P150"/>
      <text:p text:style-name="P151"/>
      <text:p text:style-name="P152"/>
      <text:p text:style-name="P1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 CE"/>
    </style:style>
    <style:style style:name="Absatz-Standardschriftart" style:display-name="Absatz-Standardschriftart" style:family="text"/>
    <style:style style:name="RTF_Num21" style:display-name="RTF_Num 2 1" style:family="text">
      <style:text-properties style:font-name="Times New Roman C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RTF_Num31" style:display-name="RTF_Num 3 1" style:family="text">
      <style:text-properties style:font-name="Times New Roman C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 CE"/>
    </style:style>
    <text:list-style style:name="WW8Num1" style:display-name="WW8Num1">
      <text:list-level-style-number text:level="1" text:style-name="WW_CharLFO1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  <style:text-properties style:font-name="Times New Roman CE" style:font-name-asian="Times New Roman CE" style:font-name-complex="Times New Roman CE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 Witrylak</meta:initial-creator>
    <dc:creator>Maria</dc:creator>
    <meta:creation-date>2010-05-03T10:19:00Z</meta:creation-date>
    <dc:date>2011-10-17T12:36:00Z</dc:date>
    <meta:print-date>2011-10-17T12:30:00Z</meta:print-date>
    <meta:template xlink:href="Normal" xlink:type="simple"/>
    <meta:editing-cycles>16</meta:editing-cycles>
    <meta:editing-duration>PT103560S</meta:editing-duration>
    <meta:document-statistic meta:page-count="6" meta:paragraph-count="21" meta:word-count="1559" meta:character-count="10893" meta:row-count="77" meta:non-whitespace-character-count="9355"/>
  </office:meta>
</office:document-meta>
</file>