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Znak sprawy 01/10/2011 <text:s text:c="50"/><text:s text:c="14"/>Zielona Góra 17.10.2011</text:p>
      <text:p text:style-name="Standard"/>
      <text:p text:style-name="Standard"/>
      <text:p text:style-name="Standard"/>
      <text:p text:style-name="P2">załącznik nr 4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Oświadczenie</text:p>
      <text:p text:style-name="P5"/>
      <text:p text:style-name="Standard"><text:span text:style-name="T6"><text:tab/></text:span><text:span text:style-name="T7">Ubiegając się o udzielenie zamówienia</text:span><text:span text:style-name="T8"><text:s/>oświadczam, że:</text:span></text:p>
      <text:p text:style-name="P9"/>
      <text:p text:style-name="Standard">a/ nie zalegam z opłacaniem składek na ubezpieczenia zdrowotne i społeczne /lub potwierdzam, że uzyskałem przewidziane prawem zwolnienie, odroczenie lub rozłożenie na raty zaległych płatności lub wstrzymanie w całości wykonania decyzji właściwego organu*/</text:p>
      <text:p text:style-name="Standard"/>
      <text:p text:style-name="Standard"/>
      <text:p text:style-name="Standard">b/ nie zalegam z opłacaniem podatków / lub zaświadczam, że uzyskałem przewidziane prawem zwolnienie, odroczenie lub rozłożenie na raty zaległych płatności lub wstrzymanie w całości wykonania decyzji właściwego organu*/</text:p>
      <text:p text:style-name="Standard"/>
      <text:p text:style-name="Standard"/>
      <text:p text:style-name="Standard">*/ niepotrzebne<text:s/>skreślić</text:p>
      <text:p text:style-name="Standard"/>
      <text:p text:style-name="Standard"/>
      <text:p text:style-name="Standard"/>
      <text:p text:style-name="Standard"/>
      <text:p text:style-name="Standard"><text:s text:c="83"/>/ podpis osoby upoważnionej 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 Witrylak</meta:initial-creator>
    <dc:creator>Maria</dc:creator>
    <meta:creation-date>2011-02-04T12:24:00Z</meta:creation-date>
    <dc:date>2011-10-17T12:03:00Z</dc:date>
    <meta:template xlink:href="Normal" xlink:type="simple"/>
    <meta:editing-cycles>4</meta:editing-cycles>
    <meta:editing-duration>PT1380S</meta:editing-duration>
    <meta:document-statistic meta:page-count="1" meta:paragraph-count="1" meta:word-count="118" meta:character-count="826" meta:row-count="5" meta:non-whitespace-character-count="709"/>
  </office:meta>
</office:document-meta>
</file>