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ambria" style:font-name-complex="Cambria"/>
    </style:style>
    <style:style style:name="P3" style:parent-style-name="Standard" style:family="paragraph">
      <style:paragraph-properties style:text-autospace="none"/>
      <style:text-properties style:font-name-asian="Cambria" style:font-name-complex="Cambria"/>
    </style:style>
    <style:style style:name="P4" style:parent-style-name="Standard" style:family="paragraph">
      <style:paragraph-properties style:text-autospace="none"/>
      <style:text-properties style:font-name-asian="Cambria" style:font-name-complex="Cambria"/>
    </style:style>
    <style:style style:name="P5" style:parent-style-name="Standard" style:family="paragraph">
      <style:paragraph-properties style:text-autospace="none"/>
      <style:text-properties style:font-name-asian="Cambria" style:font-name-complex="Cambria"/>
    </style:style>
    <style:style style:name="P6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weight-complex="bold" fo:font-size="14pt" style:font-size-asian="14pt" style:font-size-complex="10pt"/>
    </style:style>
    <style:style style:name="P13" style:parent-style-name="Standard" style:family="paragraph">
      <style:paragraph-properties style:text-autospace="none" fo:text-align="center"/>
      <style:text-properties style:font-name-asian="Cambria" style:font-name-complex="Cambria" style:font-weight-complex="bold" fo:font-size="14pt" style:font-size-asian="14pt" style:font-size-complex="10pt"/>
    </style:style>
    <style:style style:name="P14" style:parent-style-name="Standard" style:family="paragraph">
      <style:paragraph-properties style:text-autospace="none" fo:text-align="center"/>
      <style:text-properties style:font-name-asian="Cambria" style:font-name-complex="Cambria" style:font-weight-complex="bold" fo:font-size="14pt" style:font-size-asian="14pt" style:font-size-complex="10pt"/>
    </style:style>
    <style:style style:name="P15" style:parent-style-name="Standard" style:family="paragraph">
      <style:paragraph-properties style:text-autospace="none" fo:text-align="center"/>
      <style:text-properties style:font-name-asian="Cambria" style:font-name-complex="Cambria" style:font-weight-complex="bold" fo:font-size="14pt" style:font-size-asian="14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-asian="Cambria" style:font-name-complex="Cambria" style:font-weight-complex="bold" fo:font-size="14pt" style:font-size-asian="14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center"/>
      <style:text-properties style:font-name-asian="Cambria" style:font-name-complex="Cambri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3" style:parent-style-name="Standard" style:list-style-name="RTF_Num2" style:family="paragraph">
      <style:paragraph-properties style:text-autospace="none" fo:text-align="justify" fo:line-height="200%" fo:text-indent="0in"/>
      <style:text-properties style:font-name-asian="Cambria" style:font-name-complex="Cambria"/>
    </style:style>
    <style:style style:name="P24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5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6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7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8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29" style:parent-style-name="Standard" style:family="paragraph">
      <style:paragraph-properties style:text-autospace="none" fo:text-align="justify" fo:line-height="200%" fo:margin-left="0.4916in">
        <style:tab-stops/>
      </style:paragraph-properties>
      <style:text-properties style:font-name-asian="Cambria" style:font-name-complex="Cambria"/>
    </style:style>
    <style:style style:name="P3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-asian="Cambria" style:font-name-complex="Cambria"/>
    </style:style>
    <style:style style:name="P31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2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3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4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5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6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7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-asian="Cambria" style:font-name-complex="Cambria"/>
    </style:style>
    <style:style style:name="P38" style:parent-style-name="Standard" style:family="paragraph">
      <style:paragraph-properties style:text-autospace="none" fo:text-align="justify" fo:line-height="150%" fo:margin-left="0.9833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4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/>
    </style:style>
    <style:style style:name="P4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9" style:parent-style-name="Domyślnaczcionkaakapitu" style:family="text">
      <style:text-properties style:font-name-asian="Cambria" style:font-name-complex="Cambria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58" style:parent-style-name="Standard" style:family="paragraph">
      <style:paragraph-properties style:text-autospace="none"/>
      <style:text-properties style:font-name-asian="Cambria" style:font-name-complex="Cambria"/>
    </style:style>
    <style:style style:name="P59" style:parent-style-name="Standard" style:family="paragraph">
      <style:paragraph-properties style:text-autospace="none"/>
      <style:text-properties style:font-name-asian="Cambria" style:font-name-complex="Cambria"/>
    </style:style>
    <style:style style:name="P6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3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T65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8" style:parent-style-name="Standard" style:family="paragraph">
      <style:paragraph-properties style:text-autospace="none"/>
    </style:style>
    <style:style style:name="T6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0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 fo:margin-left="-0.2812in">
        <style:tab-stops/>
      </style:paragraph-properties>
    </style:style>
    <style:style style:name="T7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6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dotted" style:text-underline-width="auto" style:text-underline-mode="continuous"/>
    </style:style>
    <style:style style:name="P77" style:parent-style-name="Standard" style:family="paragraph">
      <style:paragraph-properties style:text-autospace="none" fo:margin-left="-0.2812in">
        <style:tab-stops/>
      </style:paragraph-properties>
      <style:text-properties style:font-name="Times New Roman CE" style:font-name-asian="Times New Roman CE" style:font-name-complex="Times New Roman CE"/>
    </style:style>
    <style:style style:name="P78" style:parent-style-name="Standard" style:family="paragraph">
      <style:paragraph-properties style:text-autospace="none" fo:margin-left="-0.2812in">
        <style:tab-stops/>
      </style:paragraph-properties>
      <style:text-properties style:font-name="Times New Roman CE" style:font-name-asian="Times New Roman CE" style:font-name-complex="Times New Roman CE"/>
    </style:style>
    <style:style style:name="P79" style:parent-style-name="Standard" style:family="paragraph">
      <style:paragraph-properties style:text-autospace="none" fo:margin-left="-0.2812in">
        <style:tab-stops/>
      </style:paragraph-properties>
      <style:text-properties style:font-name="Times New Roman CE" style:font-name-asian="Times New Roman CE" style:font-name-complex="Times New Roman CE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82" style:parent-style-name="Domyślnaczcionkaakapitu" style:family="text">
      <style:text-properties style:font-name-asian="Cambria" style:font-name-complex="Cambria"/>
    </style:style>
    <style:style style:name="P83" style:parent-style-name="Standard" style:family="paragraph">
      <style:paragraph-properties style:text-autospace="none"/>
      <style:text-properties style:font-name-asian="Cambria" style:font-name-complex="Cambria"/>
    </style:style>
    <style:style style:name="P84" style:parent-style-name="Standard" style:family="paragraph">
      <style:paragraph-properties style:text-autospace="none" fo:text-align="justify" fo:line-height="150%"/>
      <style:text-properties style:font-name-asian="Cambria" style:font-name-complex="Cambria"/>
    </style:style>
    <style:style style:name="P85" style:parent-style-name="Standard" style:family="paragraph">
      <style:paragraph-properties style:text-autospace="none" fo:text-align="justify" fo:line-height="150%"/>
      <style:text-properties style:font-name-asian="Cambria" style:font-name-complex="Cambria"/>
    </style:style>
    <style:style style:name="P86" style:parent-style-name="Standard" style:family="paragraph">
      <style:paragraph-properties style:text-autospace="none" fo:text-align="justify" fo:line-height="150%"/>
    </style:style>
    <style:style style:name="T87" style:parent-style-name="Domyślnaczcionkaakapitu" style:family="text">
      <style:text-properties style:font-name-asian="Cambria" style:font-name-complex="Cambria"/>
    </style:style>
    <style:style style:name="T88" style:parent-style-name="Domyślnaczcionkaakapitu" style:family="text">
      <style:text-properties style:font-name-asian="Cambria" style:font-name-complex="Cambria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text-autospace="none" fo:text-align="justify" fo:line-height="150%"/>
    </style:style>
    <style:style style:name="T90" style:parent-style-name="Domyślnaczcionkaakapitu" style:family="text">
      <style:text-properties style:font-name-asian="Cambria" style:font-name-complex="Cambria"/>
    </style:style>
    <style:style style:name="T91" style:parent-style-name="Domyślnaczcionkaakapitu" style:family="text">
      <style:text-properties style:font-name-asian="Cambria" style:font-name-complex="Cambria"/>
    </style:style>
    <style:style style:name="T92" style:parent-style-name="Domyślnaczcionkaakapitu" style:family="text">
      <style:text-properties style:font-name-asian="Cambria" style:font-name-complex="Cambria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text-autospace="none" fo:text-align="justify" fo:line-height="150%"/>
      <style:text-properties style:font-name-asian="Cambria" style:font-name-complex="Cambria"/>
    </style:style>
    <style:style style:name="P97" style:parent-style-name="Standard" style:family="paragraph">
      <style:paragraph-properties style:text-autospace="none" fo:text-align="justify" fo:line-height="150%"/>
      <style:text-properties style:font-name-asian="Cambria" style:font-name-complex="Cambria"/>
    </style:style>
    <style:style style:name="P98" style:parent-style-name="Standard" style:family="paragraph">
      <style:paragraph-properties style:text-autospace="none" fo:text-align="justify"/>
      <style:text-properties style:font-name-asian="Cambria" style:font-name-complex="Cambria"/>
    </style:style>
    <style:style style:name="P99" style:parent-style-name="Standard" style:family="paragraph">
      <style:paragraph-properties style:text-autospace="none" fo:text-align="justify"/>
      <style:text-properties style:font-name-asian="Cambria" style:font-name-complex="Cambria"/>
    </style:style>
    <style:style style:name="P100" style:parent-style-name="Standard" style:family="paragraph">
      <style:paragraph-properties style:text-autospace="none" fo:text-align="justify"/>
      <style:text-properties style:font-name-asian="Cambria" style:font-name-complex="Cambria"/>
    </style:style>
    <style:style style:name="P101" style:parent-style-name="Standard" style:family="paragraph">
      <style:paragraph-properties style:text-autospace="none" fo:text-align="justify"/>
      <style:text-properties style:font-name-asian="Cambria" style:font-name-complex="Cambria"/>
    </style:style>
    <style:style style:name="P102" style:parent-style-name="Standard" style:family="paragraph">
      <style:paragraph-properties style:text-autospace="none"/>
      <style:text-properties style:font-name-asian="Cambria" style:font-name-complex="Cambria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-asian="Cambria" style:font-name-complex="Cambria"/>
    </style:style>
    <style:style style:name="T105" style:parent-style-name="Domyślnaczcionkaakapitu" style:family="text">
      <style:text-properties style:font-name-asian="Cambria" style:font-name-complex="Cambria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3"/>
      <text:p text:style-name="P4">Znak sprawy 01/10/2011</text:p>
      <text:p text:style-name="P5"/>
      <text:p text:style-name="P6"/>
      <text:p text:style-name="P7"/>
      <text:p text:style-name="P8">FORMULARZ <text:s text:c="5"/>OFERTOWY</text:p>
      <text:p text:style-name="P9">dotyczy zamówienia dla:</text:p>
      <text:p text:style-name="P10"/>
      <text:p text:style-name="P11"><text:span text:style-name="T12">MEDYCZNE STUDIUM ZAWODOWE</text:span></text:p>
      <text:p text:style-name="P13">65-044 Zielona Góra ul. WAZÓW 44</text:p>
      <text:p text:style-name="P14"/>
      <text:p text:style-name="P15">temat zamówienia:</text:p>
      <text:p text:style-name="P16"/>
      <text:p text:style-name="P17">Remont sali 32 i 33 oraz pomieszczeń kierownika administracyjno-gospodarczego</text:p>
      <text:p text:style-name="P18"/>
      <text:p text:style-name="P19"/>
      <text:p text:style-name="P20">Przetarg nieograniczony</text:p>
      <text:p text:style-name="P21"/>
      <text:p text:style-name="P22"/>
      <text:list text:style-name="RTF_Num2">
        <text:list-item text:start-value="1">
          <text:p text:style-name="P23">Nazwa i adres <text:s/>WYKONAWCY</text:p>
        </text:list-item>
      </text:list>
      <text:p text:style-name="P24">Nazwa: ………………………………………………………………………………….</text:p>
      <text:p text:style-name="P25">Adres: …………………………………………………………………………………..</text:p>
      <text:p text:style-name="P26">NIP: …………………………………………………..………………………………….</text:p>
      <text:p text:style-name="P27">REGON: ………………………………………………………………………………..</text:p>
      <text:p text:style-name="P28">Nr Rachunku Bankowego: …………..………………………………………..</text:p>
      <text:p text:style-name="P29">Odpowiadając na zaproszenie do składania ofert na remont Sali 32 i 33 oraz pomieszczeń kierownika administracyjno-gospodarczego</text:p>
      <text:p text:style-name="P30">Oferujemy <text:s/>wykonanie przedmiotu zamówienia za:</text:p>
      <text:p text:style-name="P31">cena netto: ……………………………………. zł.</text:p>
      <text:p text:style-name="P32">podatek VAT:<text:s/>…………………………………..zł.</text:p>
      <text:p text:style-name="P33">cenę brutto: …………………………………….zł.</text:p>
      <text:p text:style-name="P34">słownie brutto: ………………………………………………………………zł.</text:p>
      <text:p text:style-name="P35"/>
      <text:p text:style-name="P36"/>
      <text:p text:style-name="P37"/>
      <text:p text:style-name="P38">Oświadczamy, że:</text:p>
      <text:p text:style-name="P39">1.posiadam uprawnienia do wykonywania określonej działalności lub czynności, jeżeli ustawy nakładają obowiązek posiadania takich uprawnień</text:p>
      <text:p text:style-name="P40">2.posiadam niezbędną wiedzę i doświadczenie oraz potencjał techniczny, a także dysponuję osobami zdolnymi do wykonania zamówienia</text:p>
      <text:p text:style-name="P41">3.znajduję się w sytuacji ekonomicznej i finansowej zapewniającej wykonanie zamówienia</text:p>
      <text:p text:style-name="P42">4.przy wykonywaniu przedmiotu zamówienia<text:s/>zastosujemy wyroby budowlane dopuszczone do obrotu i powszechnego lub jednostkowego stosowania w budownictwie, zgodnie z art. 10 ust. 2 i 3 ustawy z dnia 7 lipca 1994 r. Prawo budowlane / Dz.U.z 2000 r. Nr 106 poz.1126 – tekst jednolity z pózn. zm./ .</text:p>
      <text:p text:style-name="P43">Dokumenty potwierdzające dopuszczenie do obrotu i powszechnego lub jednostkowego stosowania przedstawimy do wglądu w trakcie realizacji, a komplet przekażemy przed odbiorem końcowym.</text:p>
      <text:p text:style-name="P44"/>
      <text:p text:style-name="P45">5.Zobowiązujemy się do podpisania umowy na warunkach zawartych w <text:s/>druku<text:s/>projektu umowy , <text:s/>w miejscu i terminie wskazanym przez Zamawiającego.</text:p>
      <text:p text:style-name="P46"/>
      <text:p text:style-name="P47"><text:span text:style-name="T48">6.Zapoznałem się z podstawą wykonania i wyceny robót, którymi są kosztorys ofertowy, przedmiar robót /-d</text:span><text:span text:style-name="T49">okonaliśmy ewentualnej korekty pomiarów <text:s/>na obiekcie/</text:span><text:span text:style-name="T50"><text:s/>a wymagania wyszczególnione</text:span><text:span text:style-name="T51"><text:s/>w choćby jednym z nich są obowiązujące dla Wykonawcy tak, jakby zawarte były w całym opracowaniu. W przypadku rozbieżności Wykonawca nie może wykorzystywać błędów lub opuszczeń zawartych w niniejszych materiałach, a o ich wykryciu winien natychmiast powia</text:span><text:span text:style-name="T52">domić w formie pisemnej zamawiającego, który dokona odpowiednich zmian lub poprawek. Wszystkie wykonane roboty i dostarczone materiały będą zgodne z warunkami zamówienia zawartymi w projekcie umowy, przedmiarem robót a także z innymi przepisami obowiązując</text:span><text:span text:style-name="T53">ymi. Dane określone w <text:s/>przedmiarze robót będą uważane za wartości docelowe, od których dopuszczalne są odchylenia w ramach określonego przedziału tolerancji. Cechy materiałów muszą być jednorodne i wykazywać bliską zgodność z określonymi wymaganiami, a roz</text:span><text:span text:style-name="T54">rzuty tych cech nie mogą przekraczać dopuszczalnego przedziału tolerancji. W przypadku, gdy materiały lub Roboty nie będą w pełni zgodne z warunkami zamówienia, przedmiarem <text:s/>i wpłynie to na niezadowalającą jakość robót, to takie materiały będą niezwłocznie</text:span><text:span text:style-name="T55"><text:s/>zastąpione innymi, a roboty powtórnego wykonania odbędą się na koszt Wykonawcy</text:span></text:p>
      <text:p text:style-name="P56"/>
      <text:p text:style-name="P57">7.Zapoznałem się i dokonałem przeglądu miejsca i stanu technicznego przedmiotu zamówienia z „natury”.</text:p>
      <text:p text:style-name="P58"/>
      <text:p text:style-name="P59">8.Oświadczamy, iż utrzymamy w czystości pomieszczenia i dokonamy niezbędnych zabezpieczeń</text:p>
      <text:p text:style-name="P60"/>
      <text:p text:style-name="P61"><text:span text:style-name="T62"><text:s text:c="2"/>9. Termin płatności:<text:s/></text:span><text:span text:style-name="T63"><text:tab/></text:span><text:span text:style-name="T64"><text:tab/></text:span><text:span text:style-name="T65"><text:tab/></text:span><text:span text:style-name="T66"><text:s/>dni</text:span></text:p>
      <text:p text:style-name="P67"><text:tab/></text:p>
      <text:p text:style-name="P68"><text:span text:style-name="T69">10. Zobowiązuję się wykonać zamówienie do dnia:<text:s/></text:span><text:span text:style-name="T70"><text:tab/><text:s/></text:span><text:span text:style-name="T71">ilość dni kalendarz</text:span><text:span text:style-name="T72">owych <text:s/>..............</text:span></text:p>
      <text:p text:style-name="P73"/>
      <text:p text:style-name="P74"><text:span text:style-name="T75"><text:s text:c="7"/>11. Okres gwarancji (wyrażony w liczbie miesięcy):<text:s/></text:span><text:span text:style-name="T76">..............................................</text:span></text:p>
      <text:p text:style-name="P77"><text:s text:c="7"/></text:p>
      <text:soft-page-break/>
      <text:p text:style-name="P78"><text:s text:c="7"/>12. Uważam się za związanego niniejszą ofertą przez okres 30 dni.</text:p>
      <text:p text:style-name="P79"/>
      <text:p text:style-name="P80"><text:span text:style-name="T81">13. <text:s/></text:span><text:span text:style-name="T82">Załącznikami do niniejszego formularza oferty stanowiącego integralna część oferty są:</text:span></text:p>
      <text:p text:style-name="P83"/>
      <text:p text:style-name="P84">- aktualny wpis do ewidencji działalności gospodarczej - <text:s/>załącznik nr 2</text:p>
      <text:p text:style-name="P85"><text:s text:c="4"/>/ z ostatnich 6 m-cy w oryginale lub za potwierdzeniem za zgodność z oryginałem</text:p>
      <text:p text:style-name="P86"><text:span text:style-name="T87">- podpisane oświadczenie do postępowania o zamówienie publiczne z art. 22 i art.24 <text:s/>ust.1 ustawy Prawo zamówień publicznych z wykorzystaniem wzoru-<text:s/></text:span><text:span text:style-name="T88">załącznik nr 3</text:span></text:p>
      <text:p text:style-name="P89"><text:span text:style-name="T90">- Oświadczenie o nie<text:s/></text:span><text:span text:style-name="T91">zaleganiu płatności w ZUS i US – druk<text:s/></text:span><text:span text:style-name="T92">załącznik nr 4</text:span></text:p>
      <text:p text:style-name="Textbody">- wypełniony <text:s/>druk kosztorysu ofertowego – <text:s text:c="2"/><text:span text:style-name="T93">załącznik nr 5</text:span></text:p>
      <text:p text:style-name="P94">- podpisany druk projektu umowy –<text:s/><text:span text:style-name="T95"><text:s/>załącznik nr 6</text:span></text:p>
      <text:p text:style-name="P96">- polisę lub inny dokument ubezpieczenia potwierdzający, że wykonawca jest ubezpieczony od<text:s/>odpowiedzialności cywilnej w zakresie prowadzonej działalności gospodarczej – załącznik nr 7</text:p>
      <text:p text:style-name="P97"/>
      <text:p text:style-name="P98"/>
      <text:p text:style-name="P99"/>
      <text:p text:style-name="P100"/>
      <text:p text:style-name="P101"><text:tab/><text:tab/><text:tab/><text:tab/><text:tab/><text:tab/><text:tab/><text:tab/>/podpis osoby uprawnionej/</text:p>
      <text:p text:style-name="P102"/>
      <text:p text:style-name="Standard"/>
      <text:p text:style-name="Standard"/>
      <text:p text:style-name="Standard"/>
      <text:p text:style-name="Standard"/>
      <text:p text:style-name="P103"><text:span text:style-name="T104">Zielona Góra dn …………….2011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_Num21" style:display-name="RTF_Num 2 1" style:family="text">
      <style:text-properties style:font-name="Cambria"/>
    </style:style>
    <style:style style:name="RTF_Num31" style:display-name="RTF_Num 3 1" style:family="text">
      <style:text-properties style:font-name="Times New Roman C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mbria"/>
    </style:style>
    <text:list-style style:name="RTF_Num2" style:display-name="RTF_Num 2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 CE"/>
    </style:style>
    <text:list-style style:name="RTF_Num3" style:display-name="RTF_Num 3">
      <text:list-level-style-number text:level="1" text:style-name="WW_CharLFO2LVL1" style:num-format="1" text:start-value="1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 Witrylak</meta:initial-creator>
    <dc:creator>Maria</dc:creator>
    <meta:creation-date>2010-04-29T10:50:00Z</meta:creation-date>
    <dc:date>2011-10-17T12:01:00Z</dc:date>
    <meta:print-date>2011-02-04T11:59:00Z</meta:print-date>
    <meta:template xlink:href="Normal" xlink:type="simple"/>
    <meta:editing-cycles>8</meta:editing-cycles>
    <meta:editing-duration>PT20340S</meta:editing-duration>
    <meta:document-statistic meta:page-count="3" meta:paragraph-count="8" meta:word-count="637" meta:character-count="4456" meta:row-count="31" meta:non-whitespace-character-count="3827"/>
  </office:meta>
</office:document-meta>
</file>