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4.9583in"/>
          <style:tab-stop style:type="left" style:position="5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margin-bottom="0.0833in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margin-bottom="0.0833in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margin-bottom="0.0833in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margin-bottom="0.0833in" fo:line-height="150%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line-height="150%" fo:margin-left="0.196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49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0" style:parent-style-name="Standard" style:list-style-name="WW8Num1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1" style:parent-style-name="Standard" style:list-style-name="WW8Num1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2" style:parent-style-name="Standard" style:list-style-name="WW8Num1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line-height="150%">
        <style:tab-stops>
          <style:tab-stop style:type="left" style:position="0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line-height="150%" fo:margin-left="-0.0104in">
        <style:tab-stops>
          <style:tab-stop style:type="left" style:position="-0.0104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4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line-height="150%" fo:margin-left="0.6437in">
        <style:tab-stops>
          <style:tab-stop style:type="left" style:position="0.87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line-height="150%" fo:margin-left="0.6437in">
        <style:tab-stops>
          <style:tab-stop style:type="left" style:position="0.87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50%" fo:margin-left="0.6437in">
        <style:tab-stops>
          <style:tab-stop style:type="left" style:position="0.87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2" style:parent-style-name="Standard" style:list-style-name="WW8Num1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3" style:parent-style-name="Standard" style:list-style-name="WW8Num1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4" style:parent-style-name="Standard" style:list-style-name="WW8Num1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5" style:parent-style-name="Standard" style:list-style-name="WW8Num1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2" style:parent-style-name="Standard" style:family="paragraph">
      <style:paragraph-properties style:text-autospace="none" fo:line-height="150%">
        <style:tab-stops>
          <style:tab-stop style:type="left" style:position="0.1458in"/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5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4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line-height="150%" fo:margin-left="0.25in" fo:text-indent="-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  <style:tab-stop style:type="left" style:position="0.31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center" fo:margin-right="0.0354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center" fo:margin-right="0.0354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style:text-autospace="none" fo:line-height="150%" fo:margin-right="0.0354in"/>
      <style:text-properties style:font-name="Times New Roman CE" style:font-name-asian="Times New Roman CE" style:font-name-complex="Times New Roman CE" fo:color="#000000"/>
    </style:style>
    <style:style style:name="P131" style:parent-style-name="Standard" style:family="paragraph">
      <style:paragraph-properties style:text-autospace="none" fo:line-height="150%" fo:margin-right="0.0354in"/>
      <style:text-properties style:font-name="Times New Roman CE" style:font-name-asian="Times New Roman CE" style:font-name-complex="Times New Roman CE" fo:color="#000000"/>
    </style:style>
    <style:style style:name="P132" style:parent-style-name="Standard" style:list-style-name="WW8Num3" style:family="paragraph">
      <style:paragraph-properties style:text-autospace="none" fo:line-height="150%" fo:margin-left="0.2958in" fo:text-indent="-0.2958in">
        <style:tab-stops>
          <style:tab-stop style:type="left" style:position="0.2958in"/>
          <style:tab-stop style:type="left" style:position="0.3125in"/>
          <style:tab-stop style:type="left" style:position="1.4375in"/>
        </style:tab-stops>
      </style:paragraph-properties>
      <style:text-properties style:font-name="Times New Roman CE" style:font-name-asian="Times New Roman CE" style:font-name-complex="Times New Roman CE" fo:color="#000000"/>
    </style:style>
    <style:style style:name="P133" style:parent-style-name="Standard" style:family="paragraph">
      <style:paragraph-properties style:text-autospace="none" fo:line-height="150%">
        <style:tab-stops>
          <style:tab-stop style:type="left" style:position="0.1875in"/>
          <style:tab-stop style:type="center" style:position="3.25in"/>
        </style:tab-stops>
      </style:paragraph-properties>
    </style:style>
    <style:style style:name="T134" style:parent-style-name="Domyślnaczcionkaakapitu" style:family="text"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T13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style:line-height-at-least="0.25in" fo:margin-left="0.25in" fo:text-indent="-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1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4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9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0" style:parent-style-name="Standard" style:family="paragraph">
      <style:paragraph-properties style:text-autospace="none" fo:margin-bottom="0.0833in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1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Znak sprawy 01/07/2011. <text:s text:c="83"/>załącznik nr 6</text:p>
      <text:p text:style-name="P3"><text:s text:c="64"/><text:s text:c="66"/></text:p>
      <text:p text:style-name="P4"/>
      <text:p text:style-name="P5"/>
      <text:p text:style-name="P6">U <text:s/>M <text:s/>O <text:s/>W <text:s/>A <text:s text:c="3"/>O <text:s text:c="4"/>R <text:s/>O <text:s/>B <text:s/>O <text:s/>T <text:s/>Y <text:s text:c="4"/>B <text:s/>U <text:s/>D <text:s/>O <text:s/>W <text:s/>L <text:s/>A <text:s/>N <text:s/>E<text:s/><text:line-break/></text:p>
      <text:p text:style-name="P7">zawarta w dniu <text:s/>........ w Zielonej Górze</text:p>
      <text:p text:style-name="P8">pomiędzy: <text:s text:c="34"/></text:p>
      <text:p text:style-name="P9"/>
      <text:p text:style-name="P10"><text:s text:c="27"/><text:s text:c="16"/>Medyczne Studium Zawodowe</text:p>
      <text:p text:style-name="P11"><text:s text:c="43"/>Zielona Góra ul. Wazów 44</text:p>
      <text:p text:style-name="P12"/>
      <text:p text:style-name="P13">zwanym dalej „ZAMAWIAJĄCYM”, <text:s/>reprezentowanym przez:</text:p>
      <text:p text:style-name="P14"/>
      <text:p text:style-name="P15"><text:s text:c="13"/>Jarosław Marcinkowski <text:s text:c="24"/>– Dyrektor</text:p>
      <text:p text:style-name="P16"><text:s text:c="12"/>Maria<text:s/>Bartoszko <text:s text:c="35"/>– Główny Księgowy</text:p>
      <text:p text:style-name="P17">a</text:p>
      <text:p text:style-name="P18">..............................................................</text:p>
      <text:p text:style-name="P19">...............................................................</text:p>
      <text:p text:style-name="P20">wpis do ewidencji działalności gospodarczej pod numerem<text:s/>..........................................</text:p>
      <text:p text:style-name="P21">Regon <text:s text:c="7"/>..................................... <text:s text:c="13"/>NIP <text:s/>......................................</text:p>
      <text:p text:style-name="P22">zwanym dalej „WYKONAWCĄ”,</text:p>
      <text:p text:style-name="P23">reprezentowanym przez:</text:p>
      <text:p text:style-name="P24"/>
      <text:p text:style-name="P25">......................................... - właściciel</text:p>
      <text:p text:style-name="P26"><text:span text:style-name="T27">W wyniku postępowania o udzielenie zamówienia zapytanie o cenę <text:s/>została zawarta umowa następującej treści:</text:span><text:span text:style-name="T28"><text:tab/></text:span></text:p>
      <text:p text:style-name="P29"><text:s text:c="82"/>§ 1</text:p>
      <text:p text:style-name="P30">1. ZAMAWIAJĄCY zleca, a WYKONAWCA zobowiązuje się wykonać:</text:p>
      <text:p text:style-name="P31"/>
      <text:p text:style-name="P32"><text:span text:style-name="T33">T</text:span><text:span text:style-name="T34">emat</text:span><text:span text:style-name="T35">:</text:span></text:p>
      <text:p text:style-name="P36">Remont sali 55, pokoju księgowej,<text:s/>trzech daszków,<text:s/><text:s/>tarasu</text:p>
      <text:p text:style-name="P37">i garażu</text:p>
      <text:p text:style-name="P38"/>
      <text:p text:style-name="P39"><text:span text:style-name="T40">Zakres robót</text:span><text:span text:style-name="T41">:</text:span></text:p>
      <text:p text:style-name="P42"/>
      <text:p text:style-name="P43"><text:span text:style-name="T44">1</text:span><text:span text:style-name="T45">. Zakresem robót zawartym w kosztorysie ofertowym stanowiącym załącznik do SIWZ, specyfikacją techniczną</text:span></text:p>
      <text:p text:style-name="P46"/>
      <text:soft-page-break/>
      <text:p text:style-name="P47"><text:tab/>§ 2</text:p>
      <text:p text:style-name="P48">1).Za wykonanie przedmiotu umowy ustala się<text:s/>wynagrodzenie, zgodnie z wynagrodzeniem podanym kosztorysie ofertowym, w formie ryczałtu ilościowo-wartościowego, na kwotę:<text:line-break/>ogółem netto:. zł..(słownie: ............ <text:s/>złotych <text:s/>00 /100), ogółem brutto: .............(słownie: <text:s/>................. <text:s/>złotych <text:s text:c="4"/><text:s/>00/100 w tym podatek <text:s/>VAT …23… %. Co stanowi kwotę <text:s text:c="4"/>................ złotych</text:p>
      <text:p text:style-name="P49"/>
      <text:list text:style-name="WW8Num1">
        <text:list-item text:start-value="2">
          <text:p text:style-name="P50">Kwota podana w ust. 1 nie może ulec zwiększeniu.</text:p>
        </text:list-item>
        <text:list-item>
          <text:p text:style-name="P51">Wynagrodzenie WYKONAWCY ustalone zostało w oparciu o szczegółowy kosztorys ofertowy</text:p>
        </text:list-item>
        <text:list-item>
          <text:p text:style-name="P52">Zamawiający dopuszcza fakturowanie<text:s/>częściowe</text:p>
        </text:list-item>
      </text:list>
      <text:p text:style-name="P53">§ 3</text:p>
      <text:p text:style-name="P54"><text:s/></text:p>
      <text:p text:style-name="P55"/>
      <text:p text:style-name="P56">WYKONAWCA zobowiązuje się wykonać całkowity zakres robót objętych niniejszą umową w terminie; <text:s text:c="3"/></text:p>
      <text:p text:style-name="P57">do dnia - <text:s/>...............................2011r.</text:p>
      <text:p text:style-name="P58"/>
      <text:p text:style-name="P59">.ZAMAWIAJĄCY może odstąpić od umowy z winy WYKONAWCY w przypadku zagrożenia terminów wykonania.</text:p>
      <text:p text:style-name="P60">§ 4</text:p>
      <text:p text:style-name="P61">1).WYKONAWCA zobowiązuje się do realizacji przedmiotu umowy zgodnie z jej postanowieniami, warunkami określonymi w kosztorysie ofertowym, wskazaniami nadzoru inwestorskiego, obowiązującymi warunkami technicznymi, normami państwowymi i branżowymi<text:s/>oraz Prawem budowlanym i przepisami przewidzianymi dla tego rodzaju robót. <text:s/></text:p>
      <text:p text:style-name="P62">§ 5</text:p>
      <text:p text:style-name="P63">1).Do zawarcia umowy przez Wykonawcę z podwykonawcą wymagana jest każdorazowo zgoda</text:p>
      <text:p text:style-name="P64">Zamawiającego na piśmie.</text:p>
      <text:p text:style-name="P65">2).Wykonawca ponosi pełną odpowiedzialność za jakość i terminowość<text:s/>robót wykonywanych przez <text:s text:c="2"/>podwykonawców.</text:p>
      <text:p text:style-name="P66">3).Zamawiający i Wykonawca ponoszą solidarną odpowiedzialność za zapłatę wynagrodzenia za roboty wykonane przez podwykonawców</text:p>
      <text:p text:style-name="P67">§ 6</text:p>
      <text:p text:style-name="P68"/>
      <text:p text:style-name="P69">1. <text:s/>Przedstawicielem ZAMAWIAJĄCEGO na terenie robót jest:</text:p>
      <text:p text:style-name="P70"><text:s/><text:tab/>Inspektor nadzoru – …inż. Krzysztof Witrylak………………………...</text:p>
      <text:p text:style-name="P71"/>
      <text:p text:style-name="P72">2. <text:s/>Przedstawicielem WYKONAWCY – kierownikiem robót na terenie robót jest:</text:p>
      <text:p text:style-name="P73"><text:tab/>……………………….</text:p>
      <text:p text:style-name="P74">§ 7</text:p>
      <text:p text:style-name="P75">1). ZAMAWIAJĄCY w dniu wprowadzenia na teren wykonania robót:</text:p>
      <text:soft-page-break/>
      <text:p text:style-name="P76">a. przekaże WYKONAWCY plac budowy</text:p>
      <text:p text:style-name="P77">b.wskaże miejsce poboru wody, energii elektrycznej oraz miejsca odprowadzenia ścieków,</text:p>
      <text:p text:style-name="P78">c.wskaże WYKONAWCY miejsce na składowanie materiałów i narzędzi.</text:p>
      <text:p text:style-name="P79">2). WYKONAWCA zobowiązuje się:</text:p>
      <text:p text:style-name="P80">3).zabezpieczyć pod względem bhp i ppoż. miejsca wykonania robót oraz miejsca składowania materiałów – zgodnie z przepisami,</text:p>
      <text:p text:style-name="P81">4)przedmiot umowy wykonać z własnych materiałów przy uwzględnieniu preferencji krajowych,</text:p>
      <text:list text:style-name="WW8Num1" text:continue-numbering="true">
        <text:list-item>
          <text:p text:style-name="P82">w trakcie realizacji robót utrzymywać miejsca robót w porządku, składować wszelkie urządzenia pomocnicze i materiały oraz na bieżąco usuwać odpady<text:s/>i śmieci<text:s/><text:line-break/>w miejscu wyznaczonym przez ZAMAWIAJĄCEGO</text:p>
        </text:list-item>
        <text:list-item>
          <text:p text:style-name="P83">zabezpieczyć miejsce wykonania robót (mienie ZAMAWIAJĄCEGO i WYKONAWCY) przed kradzieżą, przejmując skutki finansowe z tego tytułu,</text:p>
        </text:list-item>
        <text:list-item>
          <text:p text:style-name="P84">realizować przedmiot niniejszej umowy z należytą starannością, nie<text:s/>dopuszczając do jakichkolwiek zniszczeń bądź szkód w obrębie udostępnionego obiektu (frontu robót).</text:p>
        </text:list-item>
        <text:list-item>
          <text:p text:style-name="P85">przed przekazaniem obiektu, tj. przed podpisaniem bezusterkowego protokołu odbioru końcowego, usunąć we własnym zakresie i na własny koszt, wszelkie szkody<text:s/>wynikłe z winy WYKONAWCY w trakcie realizowanych przez niego robót lub pokryć koszt ich usunięcia,</text:p>
        </text:list-item>
      </text:list>
      <text:p text:style-name="P86">§ 8</text:p>
      <text:p text:style-name="P87"/>
      <text:p text:style-name="P88">1). <text:s/>ZAMAWIAJĄCY wyznacza datę rozpoczęcia czynności odbioru końcowego robót na 2 dni robocze, przed terminem zakończenia robót, określonym w § 3 ust. 2.</text:p>
      <text:p text:style-name="P89">2). W przypadku gotowości WYKONAWCY do wcześniejszego rozpoczęcia czynności odbioru końcowego, niż wskazany w ust. 1, ZAMAWIAJĄCY rozpocznie odbiór końcowy, w terminie 2 dni roboczych, od daty zgłoszenia gotowości.</text:p>
      <text:p text:style-name="P90">3). Zakończenie czynności odbioru nastąpi nie później niż w terminie 2 dni roboczych,<text:s/><text:line-break/>od momentu rozpoczęcia, chyba że zajdą przesłanki określone w ust. 5.</text:p>
      <text:p text:style-name="P91">4). WYKONAWCA w dniu przystąpienia do odbioru końcowego przedłoży ZAMAWIAJĄCEMU atesty, certyfikaty i aprobaty zastosowanych materiałów budowlanych.</text:p>
      <text:p text:style-name="P92">5). W razie stwierdzenia nieprawidłowości bądź wad w trakcie odbiorów częściowych lub odbioru końcowego, WYKONAWCA obowiązany jest je wszystkie usunąć w terminie wskazanym przez ZAMAWIAJĄCEGO.</text:p>
      <text:p text:style-name="P93">6). Podpisanie protokołu bezusterkowego odbioru końcowego nastąpi po stwierdzeniu braku zastrzeżeń do zrealizowanego przedmiotu umowy bądź po usunięciu wszelkich wad i nieprawidłowości stwierdzonych i zaprotokołowanych w trakcie odbioru.</text:p>
      <text:p text:style-name="P94">7). Data podpisania bezusterkowego protokołu końcowego odbioru jest datą zakończenia robót i przejęcia przedmiotu umowy i terminem rozpoczęcia okresu gwarancji i rękojmi.</text:p>
      <text:p text:style-name="P95">§ 9</text:p>
      <text:soft-page-break/>
      <text:p text:style-name="P96">1). Rozliczenie robót nastąpi fakturą wystawioną na podstawie podpisanego przez ZAMAWIAJĄCEGO bezusterkowego protokołu odbioru końcowego .</text:p>
      <text:p text:style-name="P97">2). WYKONAWCA zobowiązuje się do wystawienia faktury nie później niż w terminie 14 dni, od daty <text:s/>podpisania bezusterkowego protokółu odbioru.</text:p>
      <text:p text:style-name="P98">3). ZAMAWIAJĄCY zobowiązuje się do zapłaty faktury za wykonany przedmiot umowy przelewem na konto WYKONAWCY: <text:s/>w terminie 14 dni, od daty jej otrzymania, po dokonaniu ewentualnych potrąceń wynikłych z winy WYKONAWCY.</text:p>
      <text:p text:style-name="P99">4). Za termin zapłaty przyjmuje się datę obciążenia rachunku bankowego ZAMAWIAJĄCEGO.</text:p>
      <text:p text:style-name="P100">5). <text:s/>WYKONAWCA nie może bez pisemnej zgody ZAMAWIAJĄCEGO przelać wierzytelności<text:s/>na rzecz osób trzecich ani dokonać innych cesji związanych z realizacją niniejszej umowy. <text:s text:c="34"/></text:p>
      <text:p text:style-name="P101">6). ZAMAWIAJĄCY ma prawo potrącić kary umowne z należnego WYKONAWCY wynagrodzenia.</text:p>
      <text:p text:style-name="P102"><text:s text:c="10"/><text:tab/>§ 10</text:p>
      <text:p text:style-name="P103">1). Strony postanawiają, że odpowiedzialność WYKONAWCY z tytułu rękojmi za wady zostanie rozszerzona poprzez udzielenie pisemnej gwarancji na wykonane roboty.</text:p>
      <text:p text:style-name="P104">2). Termin gwarancji, na cały wykonany przedmiot niniejszej umowy określony w § 1, wynosi: ................ miesięcy, licząc od<text:s/>dnia podpisania bezusterkowego protokołu odbioru końcowego.</text:p>
      <text:p text:style-name="P105">3). W razie stwierdzenia w toku czynności odbioru lub w okresie gwarancji lub rękojmi istnienia wad nie nadających się do usunięcia ZAMAWIAJĄCY może:</text:p>
      <text:p text:style-name="P106">- obniżyć wynagrodzenie za ten przedmiot odpowiednio do utraconej wartości <text:s/>użytkowej i <text:s text:c="5"/>technicznej, jeżeli wada umożliwia użytkowanie przedmiotu umowy zgodnie z jego przeznaczeniem,</text:p>
      <text:p text:style-name="P107">- <text:s/>żądać wykonania przedmiotu umowy po raz drugi na koszt WYKONAWCY, zachowując prawo żądania od WYKONAWCY naprawienia szkody wynikłej z opóźnienia oddania przedmiotu umowy, jeżeli wada uniemożliwia użytkowanie przedmiotu zgodnie z jego przeznaczeniem.</text:p>
      <text:p text:style-name="P108">4). O wykryciu wady ZAMAWIAJĄCY obowiązany jest zawiadomić Wykonawcę na piśmie <text:s text:c="17"/>telefonicznie lub meilem jednocześnie podając termin<text:s/><text:line-break/>i miejsce oględzin mających na celu jej stwierdzenie.</text:p>
      <text:p text:style-name="P109">5). W wyniku dokonania oględzin sporządzony zostanie protokół, w którym również ustalony zostanie termin usunięcia wad.</text:p>
      <text:p text:style-name="P110">6). Usunięcie wad winno być stwierdzone protokolarnie.</text:p>
      <text:p text:style-name="P111">7). WYKONAWCA nie może odmówić usunięcia wad powstałych z jego winy bez względu<text:s/><text:line-break/>na koszty, jakie będzie musiał ponieść. W przypadku gdy WYKONAWCA odmówi usunięcia wad powstałych z jego winy, ZAMAWIAJĄCY ma prawo zlecić usunięcie tych wad osobie trzeciej na koszt i ryzyko WYKONAWCY.</text:p>
      <text:p text:style-name="P112">8). W terminie 14 dni przed upływem terminu gwarancji ZAMAWIAJĄCY przystąpi do czynności odbioru ostatecznego, mającego na celu ustalenie stanu wykonanych robót i usunięcie wad okresu gwarancji.</text:p>
      <text:p text:style-name="P113">9). W przypadku niestawienia się WYKONAWCY w terminie wskazanym w ust. 8 niniejszego<text:s/><text:soft-page-break/>paragrafu, ZAMAWIAJĄCY dokona jednostronnego odbioru ostatecznego, który stanie się obowiązującym, i prześle jego treść na adres WYKONAWCY wskazany w umowie.</text:p>
      <text:p text:style-name="P114">10). ZAMAWIAJĄCY może dochodzić roszczeń także po upływie okresu gwarancji niezależnie<text:s/><text:line-break/>od rękojmi, jeżeli reklamował przed upływem tych terminów.</text:p>
      <text:p text:style-name="P115"/>
      <text:p text:style-name="P116"><text:tab/>§ 11</text:p>
      <text:p text:style-name="P117"/>
      <text:p text:style-name="P118">1. <text:s/>WYKONAWCA zapłaci ZAMAWIAJĄCEMU kary umowne:</text:p>
      <text:p text:style-name="P119">1). za zwłokę w wykonaniu przedmiotu umowy – w wysokości 0,2% wartości umowy <text:s text:c="2"/>brutto za<text:s/>każdy dzień zwłoki w realizacji przedmiotu niniejszej umowy,</text:p>
      <text:p text:style-name="P120">2). za zwłokę w usunięciu wad stwierdzonych przy odbiorach lub ujawnionych w okresie gwarancji i rękojmi – w wysokości 0,2% wartości umowy brutto za każdy dzień zwłoki, liczony od upływu terminu<text:s/>wyznaczonego na usunięcie wad.</text:p>
      <text:p text:style-name="P121">2). WYKONAWCA zapłaci ZAMAWIAJĄCEMU odszkodowanie z tytułu nieuzasadnionego zerwania <text:s text:c="4"/>umowy w wysokości 20% wartości umowy brutto.</text:p>
      <text:p text:style-name="P122">3) . ZAMAWIAJĄCY zapłaci WYKONAWCY odszkodowanie z tytułu nieuzasadnionego zerwania umowy<text:s/>w wysokości 20% wartości umowy brutto, z tym że art. 77 ustawy o zamówieniach publicznych ma odpowiednio zastosowanie.</text:p>
      <text:p text:style-name="P123">4). Strony zastrzegają sobie prawo dochodzenia odszkodowania uzupełniającego przekraczającego wysokość naliczonych kar umownych.</text:p>
      <text:p text:style-name="P124">§ 12</text:p>
      <text:p text:style-name="P125"/>
      <text:p text:style-name="P126">1).<text:tab/>Zmiany niniejszej umowy wymagają dla swej ważności formy pisemnej pod rygorem nieważności.</text:p>
      <text:p text:style-name="P127"/>
      <text:p text:style-name="P128">§ 13</text:p>
      <text:p text:style-name="P129"/>
      <text:p text:style-name="P130">1). W razie zaistnienia istotnej zmiany okoliczności powodującej, że wykonanie umowy nie leży w</text:p>
      <text:p text:style-name="P131"><text:s/>interesie publicznym, czego nie można było przewidzieć w<text:s/>chwili zawarcia umowy, ZAMAWIAJĄCY może odstąpić od umowy w terminie 30 dni od powzięcia wiadomości o tych okolicznościach. W takim przypadku WYKONAWCA może żądać wyłącznie wynagrodzenia należnego z tytułu wykonania części umowy.</text:p>
      <text:list text:style-name="WW8Num3">
        <text:list-item text:start-value="2">
          <text:p text:style-name="P132">Odstąpienie od umowy, o którym mowa w ust. 1, powinno nastąpić w formie pisemnej i<text:tab/>zawierać uzasadnienie pod rygorem nieważności takiego oświadczenia..</text:p>
        </text:list-item>
      </text:list>
      <text:p text:style-name="P133"><text:span text:style-name="T134"><text:s text:c="16"/></text:span><text:span text:style-name="T135"><text:tab/>§ 14</text:span></text:p>
      <text:p text:style-name="P136"/>
      <text:p text:style-name="P137">1).<text:tab/>Spory powstałe na tle realizacji niniejszej umowy będą rozstrzygane przez sąd powszechny właściwy dla<text:s/>siedziby ZAMAWIAJĄCEGO.</text:p>
      <text:soft-page-break/>
      <text:p text:style-name="P138">§ 15</text:p>
      <text:p text:style-name="P139"/>
      <text:p text:style-name="P140">W sprawach nieuregulowanych w umowie zastosowanie mają przepisy Kodeksu cywilnego, ustawy – Prawo budowlane .</text:p>
      <text:p text:style-name="P141"/>
      <text:p text:style-name="P142"/>
      <text:p text:style-name="P143">§ 16</text:p>
      <text:p text:style-name="P144"/>
      <text:p text:style-name="P145">Umowę sporządzono .......2......... jednobrzmiących egzemplarzach, po .....1..... egzemplarzu dla każdej ze<text:s/>Stron.</text:p>
      <text:p text:style-name="P146"><text:s text:c="2"/></text:p>
      <text:p text:style-name="P147"/>
      <text:p text:style-name="P148"><text:s text:c="2"/>............................................................ <text:s text:c="36"/>.............................................</text:p>
      <text:p text:style-name="P149">WYKONAWCA <text:s text:c="10"/><text:tab/><text:s text:c="25"/>ZAMAWIAJĄCY</text:p>
      <text:p text:style-name="P150"/>
      <text:p text:style-name="P151"/>
      <text:p text:style-name="P152"/>
      <text:p text:style-name="P153"/>
      <text:p text:style-name="P1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 CE"/>
    </style:style>
    <style:style style:name="Absatz-Standardschriftart" style:display-name="Absatz-Standardschriftart" style:family="text"/>
    <style:style style:name="RTF_Num21" style:display-name="RTF_Num 2 1" style:family="text">
      <style:text-properties style:font-name="Times New Roman C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RTF_Num31" style:display-name="RTF_Num 3 1" style:family="text">
      <style:text-properties style:font-name="Times New Roman CE"/>
    </style:style>
    <style:style style:name="WW_CharLFO1LVL1" style:family="text">
      <style:text-properties style:font-name="Times New Roman CE"/>
    </style:style>
    <text:list-style style:name="WW8Num1" style:display-name="WW8Num1">
      <text:list-level-style-number text:level="1" text:style-name="WW_CharLFO1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 Witrylak</meta:initial-creator>
    <dc:creator>Maria</dc:creator>
    <meta:creation-date>2010-05-03T10:19:00Z</meta:creation-date>
    <dc:date>2011-07-20T10:00:00Z</dc:date>
    <meta:print-date>2011-02-04T12:48:00Z</meta:print-date>
    <meta:template xlink:href="Normal" xlink:type="simple"/>
    <meta:editing-cycles>12</meta:editing-cycles>
    <meta:editing-duration>PT101400S</meta:editing-duration>
    <meta:document-statistic meta:page-count="6" meta:paragraph-count="22" meta:word-count="1588" meta:character-count="11094" meta:row-count="79" meta:non-whitespace-character-count="9528"/>
  </office:meta>
</office:document-meta>
</file>